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 Kampweg 2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Franse Kampweg 22, 1406 NW Bussum</text:p>
            <text:p text:style-name="common-al">Het kappen van een beuk in de voortuin van de woning (herplant)</text:p>
            <text:p text:style-name="common-al">Datum bekendmaking vergunning aan de aanvrager: 16-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95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5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5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 Kampweg 2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55</meta:user-defined>
    <meta:user-defined meta:name="OVERHEIDop.GmbID/DC.identifier">gmb-2017-187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W</meta:user-defined>
    <meta:user-defined meta:name="OVERHEIDop.woonplaats">Bussum</meta:user-defined>
    <meta:user-defined meta:name="OVERHEIDop.straatnaam">Franse Kamp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291 474672</meta:user-defined>
    <meta:user-defined meta:name="OVERHEIDop.versieInformatie"/>
  </office:meta>
</office:document-meta>
</file>