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arsweg 35 en 35A (zaaknummer 1849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rsweg 35 en 35A (aangevraagd als Marsweg 35)</text:span> – voor het handelen in strijd met regels ruimtelijke ordening, vestigen kringloopwinkel, verzonden op 2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795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arsweg 35 en 35A (zaaknummer 184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52</meta:user-defined>
    <meta:user-defined meta:name="OVERHEIDop.GmbID/DC.identifier">gmb-2017-18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E 35</meta:user-defined>
    <meta:user-defined meta:name="OVERHEIDop.woonplaats">Zwolle</meta:user-defined>
    <meta:user-defined meta:name="OVERHEIDop.straatnaam">Mar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16 501299</meta:user-defined>
    <meta:user-defined meta:name="OVERHEIDop.versieInformatie"/>
  </office:meta>
</office:document-meta>
</file>