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– aanvraag omgevingsvergunning met bouwen voor het bouwen van 2 tweekappers en 1 geschakelde eindwoning en 5 uitritten - Viaductstraat-Stationsstraat Wa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in dit stadium van de procedure nog geen bezwaarschrift indienen. Voor meer informatie kunt u contact opnemen met de Omgevingsdienst Rivierenland, telefoon 0344-579314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 Maas en Waal.</text:p>
            </table:table-cell>
            <table:table-cell office:value-type="string" table:style-name="header.C">
              <text:p text:style-name="headerright"><text:span text:style-name="nr">Nr. 18795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95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95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– aanvraag omgevingsvergunning met bouwen voor het bouwen van 2 tweekappers en 1 geschakelde eindwoning en 5 uitritten - Viaductstraat-Stationsstraat Wa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18795</meta:user-defined>
    <meta:user-defined meta:name="OVERHEIDop.GmbID/DC.identifier">gmb-2017-1879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9CM 59</meta:user-defined>
    <meta:user-defined meta:name="OVERHEIDop.woonplaats">Wamel</meta:user-defined>
    <meta:user-defined meta:name="OVERHEIDop.straatnaam">Viaductstraat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59836 432167</meta:user-defined>
    <meta:user-defined meta:name="OVERHEIDop.versieInformatie"/>
  </office:meta>
</office:document-meta>
</file>