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ddenweg 66 in Hengelo (Gld), het wijzigen van een dak op de garage</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Bronckhorst besloten de omgevingsvergunning voor het het wijzigen van een dak op de garage aan de Middenweg 66 in Hengelo (Gld) in te trekken. Deze zaak is geregistreerd onder nummer 2012-1223. De vergunning is verzonden op 26 okto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94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Middenweg 66 in Hengelo (Gld), het wijzigen van een dak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49</meta:user-defined>
    <meta:user-defined meta:name="OVERHEIDop.GmbID/DC.identifier">gmb-2017-18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T 66</meta:user-defined>
    <meta:user-defined meta:name="OVERHEIDop.woonplaats">Hengelo</meta:user-defined>
    <meta:user-defined meta:name="OVERHEIDop.straatnaam">Midden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49100</meta:user-defined>
    <meta:user-defined meta:name="OVERHEID.EPSG28992/DC.spatial">218312 451250</meta:user-defined>
    <meta:user-defined meta:name="OVERHEIDop.versieInformatie"/>
  </office:meta>
</office:document-meta>
</file>