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oktober 2017, Industriestraat 28, 4861 PR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4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4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4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45</meta:user-defined>
    <meta:user-defined meta:name="OVERHEIDop.GmbID/DC.identifier">gmb-2017-187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R 28</meta:user-defined>
    <meta:user-defined meta:name="OVERHEIDop.woonplaats">Chaa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098 392140</meta:user-defined>
    <meta:user-defined meta:name="OVERHEIDop.versieInformatie"/>
  </office:meta>
</office:document-meta>
</file>