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oktober 2017, Meerleseweg 21, 4861 NA</text:p>
            <text:p text:style-name="common-al">aanvraag OBM voor aspect MeR-beoordeling en luchtkwaliteit voor veranderen van de inrichting. De beschikkingen zijn ten opzichte van de ontwerpbeschikkingen niet gewijzigd.</text:p>
            <text:p text:style-name="common-al">Ter inzage:</text:p>
            <text:p text:style-name="common-al">De aanvraag en de beschikking met bijbehorende stukken liggen op grond van de Algemene wet bestuursrecht van maandag 30 oktober tot en met maandag 11 december 2017 ter inzage in het gemeentehuis van Alphen-Chaam. </text:p>
            <text:p text:style-name="common-al"/>
            <text:p text:style-name="common-al">
            <text:span text:style-name="nadrukvet">Beroep</text:span>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794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4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44</meta:user-defined>
    <meta:user-defined meta:name="OVERHEIDop.GmbID/DC.identifier">gmb-2017-187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NA 21</meta:user-defined>
    <meta:user-defined meta:name="OVERHEIDop.woonplaats">Chaam</meta:user-defined>
    <meta:user-defined meta:name="OVERHEIDop.straatnaam">Meerleseweg</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7061 390563</meta:user-defined>
    <meta:user-defined meta:name="OVERHEIDop.versieInformatie"/>
  </office:meta>
</office:document-meta>
</file>