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ersoonsgebonden omgevingsvergunning, De Peel 13 h 330, 6097 NL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7 januari 2017, het permanent bewonen van een recreatiewonin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79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ersoonsgebonden omgevingsvergunning, De Peel 13 h 330, 6097 NL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94</meta:user-defined>
    <meta:user-defined meta:name="OVERHEIDop.GmbID/DC.identifier">gmb-2017-18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L 13</meta:user-defined>
    <meta:user-defined meta:name="OVERHEIDop.woonplaats">Heel</meta:user-defined>
    <meta:user-defined meta:name="OVERHEIDop.straatnaam">De Peel</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215 356444</meta:user-defined>
    <meta:user-defined meta:name="OVERHEIDop.versieInformatie"/>
  </office:meta>
</office:document-meta>
</file>