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voor Lichterstraat 15 tot en met 35, 2151 BS, kappen van 4 houtopstanden in verband met de aanleg van parkeerplaatsen, verzenddatum 24-10-2017, zaaknummer 2527242, olonummer 322551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93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3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3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voor Lichterstraat 15 tot en met 35, 2151 BS, kappen van 4 houtopstanden in verband met de aanleg van parkeerplaatsen, verzenddatum 24-10-2017, zaaknummer 2527242, olonummer 32255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38</meta:user-defined>
    <meta:user-defined meta:name="OVERHEIDop.GmbID/DC.identifier">gmb-2017-187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BS 15</meta:user-defined>
    <meta:user-defined meta:name="OVERHEIDop.woonplaats">Nieuw-Vennep</meta:user-defined>
    <meta:user-defined meta:name="OVERHEIDop.straatnaam">Lichterstraat</meta:user-defined>
    <meta:user-defined meta:name="OVERHEID.PostcodeHuisnummer/OVERHEIDop.postcodeHuisnummer">2151BS 35</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55 475713</meta:user-defined>
    <meta:user-defined meta:name="OVERHEID.EPSG28992/DC.spatial">103011 475664</meta:user-defined>
    <meta:user-defined meta:name="OVERHEIDop.versieInformatie"/>
  </office:meta>
</office:document-meta>
</file>