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6 oktober 2017, Wildertstraat 7A, 4861 PS</text:p>
            <text:p text:style-name="common-al">verbouwen woonboerderij</text:p>
            <text:p text:style-name="common-al"/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7937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37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37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937</meta:user-defined>
    <meta:user-defined meta:name="OVERHEIDop.GmbID/DC.identifier">gmb-2017-1879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PS 7a</meta:user-defined>
    <meta:user-defined meta:name="OVERHEIDop.woonplaats">Chaam</meta:user-defined>
    <meta:user-defined meta:name="OVERHEIDop.straatnaam">Wildert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439 391702</meta:user-defined>
    <meta:user-defined meta:name="OVERHEIDop.versieInformatie"/>
  </office:meta>
</office:document-meta>
</file>