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 oktober 20, Strijbeekseweg 42A, 4856 AB</text:p>
            <text:p text:style-name="common-al">verbouwen garag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7932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932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932</meta:user-defined>
    <meta:user-defined meta:name="OVERHEIDop.GmbID/DC.identifier">gmb-2017-187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 42a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47 391462</meta:user-defined>
    <meta:user-defined meta:name="OVERHEIDop.versieInformatie"/>
  </office:meta>
</office:document-meta>
</file>