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Vlissingen 2017(versie geldig vanaf 1 maar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onder een burgerinitiatief verstaan: een voorstel van een initiatiefgerechtigde ter plaatsing op de agenda van de vergadering van de raa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aad plaatst een burgerinitiatief op de agenda van zijn vergadering, indien daartoe door een initiatiefgerechtigde een geldig verzoek is ingediend.</text:p>
              </text:list-item>
              <text:list-item text:style-override="id1-3-2-2-2-3">
                <text:number>2.</text:number>
                <text:p text:style-name="al">Een verzoek is niet ontvankelijk indien het:</text:p>
                <text:list text:style-name="id1-3-2-2-2-3-3">
                  <text:list-item text:style-override="id1-3-2-2-2-3-3-1">
                    <text:number>a.</text:number>
                    <text:p text:style-name="al">een onderwerp als bedoeld in artikel 4 bevat, of;</text:p>
                  </text:list-item>
                  <text:list-item text:style-override="id1-3-2-2-2-3-3-2">
                    <text:number>b.</text:number>
                    <text:p text:style-name="al">niet voldoet aan de voorwaarden, gesteld in artikel 5;</text:p>
                  </text:list-item>
                  <text:list-item text:style-override="id1-3-2-2-2-3-3-3">
                    <text:number>c.</text:number>
                    <text:p text:style-name="al">niet door tenminste honderd initiatiefgerechtigden wordt ondersteund.</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Initiatiefgerechtigd zijn alle ingezeten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burgerinitiatief kan geen betrekking hebben op:</text:p>
                <text:list text:style-name="id1-3-2-2-4-2-3">
                  <text:list-item text:style-override="id1-3-2-2-4-2-3-1">
                    <text:number>a.</text:number>
                    <text:p text:style-name="al">een onderwerp dat niet behoort tot de bevoegdheid van het gemeentebestuur;</text:p>
                  </text:list-item>
                  <text:list-item text:style-override="id1-3-2-2-4-2-3-2">
                    <text:number>b.</text:number>
                    <text:p text:style-name="al">een vraag over het gemeentelijk beleid;</text:p>
                  </text:list-item>
                  <text:list-item text:style-override="id1-3-2-2-4-2-3-3">
                    <text:number>c.</text:number>
                    <text:p text:style-name="al">een klacht in de zin van hoofdstuk 9 van de Algemene wet bestuursrecht ;</text:p>
                  </text:list-item>
                  <text:list-item text:style-override="id1-3-2-2-4-2-3-4">
                    <text:number>d.</text:number>
                    <text:p text:style-name="al">een bezwaar in de zin van hoofdstuk 7 van de Algemene wet bestuursrecht tegen een besluit van het gemeentebestuur, of</text:p>
                  </text:list-item>
                  <text:list-item text:style-override="id1-3-2-2-4-2-3-5">
                    <text:number>e.</text:number>
                    <text:p text:style-name="al">een onderwerp waarover korter dan 24 maanden voor indiening van het burgerinitiatief door de raad een besluit is genomen, tenzij nieuwe feiten of argumenten tot een nieuwe afweging zouden kunnen leiden.</text:p>
                  </text:list-item>
                </text:list>
              </text:list-item>
              <text:list-item text:style-override="id1-3-2-2-4-3">
                <text:number>2.</text:number>
                <text:p text:style-name="al">Een burgerinitiatief over een onderwerp of voorstel dat niet behoort tot de bevoegdheid van de raad, maar wel valt onder de bevoegdheid van een ander bestuursorgaan zal door de griffier namens de raad worden doorgezonden naar het betreffende bestuursorgaan.</text:p>
              </text:list-item>
              <text:list-item text:style-override="id1-3-2-2-4-4">
                <text:number>3.</text:number>
                <text:p text:style-name="al">Is het bevoegde bestuursorgaan het college of de burgemeester dan dit bestuursorgaan een onderwerp of voorstel als bedoeld in lid 2 behandelen als ware het een burgerinitiatief.</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verzoek tot plaatsing van een burgerinitiatief op de agenda van de vergadering van de raad wordt schriftelijk ingediend bij de voorzitter van de raad. De griffie zal de initiatiefnemer ten aanzien van de formulering van het burgerinitiatief en gedurende de verdere procedure adviseren en begeleiden.</text:p>
              </text:list-item>
              <text:list-item text:style-override="id1-3-2-2-5-3">
                <text:number>2.</text:number>
                <text:p text:style-name="al">Het verzoek bevat ten minste:</text:p>
                <text:list text:style-name="id1-3-2-2-5-3-3">
                  <text:list-item text:style-override="id1-3-2-2-5-3-3-1">
                    <text:number>a.</text:number>
                    <text:p text:style-name="al">een nauwkeurige omschrijving van het burgerinitiatief;</text:p>
                  </text:list-item>
                  <text:list-item text:style-override="id1-3-2-2-5-3-3-2">
                    <text:number>b.</text:number>
                    <text:p text:style-name="al">een toelichting op het burgerinitiatief, en;</text:p>
                  </text:list-item>
                  <text:list-item text:style-override="id1-3-2-2-5-3-3-3">
                    <text:number>c.</text:number>
                    <text:p text:style-name="al">de achternaam, de voornamen, het adres, de geboortedatum en de handtekening(en) van de initiatiefnemer(s) en ondersteuners;</text:p>
                  </text:list-item>
                  <text:list-item text:style-override="id1-3-2-2-5-3-3-4">
                    <text:number>d.</text:number>
                    <text:p text:style-name="al">die gegevens die de raad naar haar oordeel nodig heeft om tot een besluit te komen. Hieronder moet in ieder geval verstaan worden een overzicht van de kosten die zijn gemoeid bij een positief besluit en een oplossingsrichting voor de financiering daarvan.</text:p>
                  </text:list-item>
                  <text:list-item text:style-override="id1-3-2-2-5-3-3-5">
                    <text:number>e.</text:number>
                    <text:p text:style-name="al">artikel 4:5 van de Algemene wet bestuursrecht is van overeenkomstige toepassing.</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raad agendeert het burgerinitiatief, indien het voldoet aan de vereisten zoals gesteld in artikel 5, bij voorkeur voor zijn eerstvolgende vergadering en anders uiterlijk de derde vergadering na de datum van indiening van het initiatief.</text:p>
              </text:list-item>
              <text:list-item text:style-override="id1-3-2-2-6-3">
                <text:number>2.</text:number>
                <text:p text:style-name="al">De voorzitter van de raad nodigt de initiatiefnemer schriftelijk uit voor de vergadering waarvoor het burgerinitiatief is geagendeerd. De initiatiefnemer of zijn plaatsvervanger heeft tijdens deze vergadering de gelegenheid om zijn burgerinitiatief mondeling nader toe te lichten.</text:p>
              </text:list-item>
              <text:list-item text:style-override="id1-3-2-2-6-4">
                <text:number>3.</text:number>
                <text:p text:style-name="al">Indien niet uiterlijk de derde vergadering na de datum van indiening van het initiatief een besluit op het initiatief genomen kan worden, deelt de raad dit aan de initiatiefgerechtigde mee en neemt de raad uiterlijk binnen drie maanden alsnog een besluit op het burgerinitiatief.</text:p>
              </text:list-item>
              <text:list-item text:style-override="id1-3-2-2-6-5">
                <text:number>4.</text:number>
                <text:p text:style-name="al">Zo spoedig mogelijk nadat de raad over het burgerinitiatief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6-6">
                <text:number>5.</text:number>
                <text:p text:style-name="al">Tegelijkertijd met de bekendmaking wordt van het besluit mededeling gedaan aan de initiatiefnemer.</text:p>
              </text:list-item>
              <text:list-item text:style-override="id1-3-2-2-6-7">
                <text:number>6.</text:number>
                <text:p text:style-name="al">De initiatiefnemer wordt daarna ingelicht over de vervolgstappen inzake de uitwerking van het burgerinitiatief.</text:p>
              </text:list-item>
            </text:list>
          </text:section>
          <text:section text:name="artikel_id1-3-2-2-7" text:style-name="artikel">
            <text:p text:style-name="artikel_kop_titel"><text:span text:style-name="artikel_kop_label">Artikel</text:span> <text:span text:style-name="artikel_kop_nr">7</text:span> </text:p>
            <text:p text:style-name="al">De burgemeester brengt in het burgerjaarverslag verslag uit over de werking van het recht van burgerinitiatief in de praktijk.</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Deze verordening treedt in werking op 1 maart 2017.</text:p>
              </text:list-item>
              <text:list-item text:style-override="id1-3-2-2-8-2-2">
                <text:number>2.</text:number>
                <text:p text:style-name="al">De verordening wordt aangehaald als 'Verordening burgerinitiatief Vlissingen 2017'.</text:p>
                <text:p text:style-name="al"/>
              </text:list-item>
            </text:list>
            <text:p text:style-name="al">Aldus vastgesteld in de openbare raadsvergadering van de gemeente Vlissingen op 26 januari 2017.</text:p>
            <text:p text:style-name="al">de griffier, de voorzitter,</text:p>
            <text:p text:style-name="al">mr. F. Vermeulen drs. A.R.B. van den Tillaa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rtikel 1</text:p>
            <text:p text:style-name="al">Hier is de keuze gemaakt voor een beperkt begrip van het burgerinitiatief. Deze beperkt de mogelijkheid om burgers een onderwerp aan de gemeenteraad aan te dragen, zonder dat hierbij een concreet voorstel is gevoegd. </text:p>
          </text:section>
          <text:section text:name="divisie_id1-3-2-3-3" text:style-name="divisie">
            <text:p text:style-name="kop_level1">Artikel 2</text:p>
            <text:p text:style-name="al">Uit dit artikel blijkt dat de gemeenteraad een burgerinitiatiefvoorstel op de agenda van een raadsvergadering moet plaatsen, indien er sprake is van een geldig verzoek, ingediend door een initiatiefgerechtigde. De gemeenteraad zal zich in dat geval uit moeten spreken over het voorstel. Over het vereiste dat het verzoek door ten minste honderd initiatiefgerechtigden wordt ondersteund, kan het volgende worden opgemerkt. Het burgerinitiatief biedt burgers de mogelijkheid om invloed uit te oefenen op de agenda van de gemeenteraad. Het is daarom een inbreuk op het uitgangspunt dat de raad zijn eigen agenda vaststelt. Dit is alleen gerechtvaardigd als het burgerinitiatiefvoorstel ook daadwerkelijk door een bepaald gedeelte van de bevolking wordt gedragen. De gemeenten zijn hierbij vrij om hun eigen drempels vast te stellen. De omvang van de drempel moet wel zodanig van aard zijn dat het toch een zekere garantie biedt dat het desbetreffende verzoek door een gedeelte van de bevolking gedragen wordt. Het schept duidelijkheid door te spreken van een absoluut minimum aantal initiatiefgerechtigden in plaats van een bepaald percentage. </text:p>
          </text:section>
          <text:section text:name="divisie_id1-3-2-3-4" text:style-name="divisie">
            <text:p text:style-name="kop_level1">Artikel 4</text:p>
            <text:p text:style-name="al">De beperkingen die dit artikel stelt aan de inhoud van een burgerinitiatiefvoorstel vloeien vooral voort uit doelmatigheidsoverwegingen. Het is bijvoorbeeld weinig efficiënt om de raad te belasten met een beraadslaging over een onderwerp waarover de raad uiteindelijk geen beslissingsbevoegdheid heeft. Een ander argument voor deze uitzondering is, dat de afstand tussen burger en bestuur alleen maar zou worden vergroot als de burger na het doorlopen van de burgerinitiatiefprocedure te horen krijgt, dat de raad niets met het burgerinitiatiefvoorstel kan doen, omdat de raad er niet over gaat. Een vraag over gemeentelijk beleid kan ook geen onderwerp van een burgerinitiatief zijn. Voor dit soort vragen staan de burger andere wegen open, zoals het spreekrecht in een commissie- of raadsvergadering of een spreekuur van een wethouder. Ook moet voorkomen worden dat het burgerinitiatief andere procedures zoals bezwaar – of klachtenprocedure doorkruist. Hiervoor zijn andere wegen. Het is niet de bedoeling dat zaken waarover de raad minder dan 24 maanden geleden een besluit heeft genomen opnieuw onderwerp van bespreking worden als gevolg van een burgerinitiatief. Dit zou de besluitvorming in de raad te zeer kunnen frustreren. Agendering van een onderwerp door middel van burgerinitiatief waarvan de besluitvorming in de raad aanstaande is ook niet de bedoeling. </text:p>
          </text:section>
          <text:section text:name="divisie_id1-3-2-3-5" text:style-name="divisie">
            <text:p text:style-name="kop_level1">Artikel 5</text:p>
            <text:p text:style-name="al">Aan het verzoek zal een aantal minimumvereisten gesteld moeten worden. Op grond van artikel 5, tweede lid, sub b heeft de raad het recht om die informatie of gegevens te verlangen die nodig zijn voor een besluit op een specifiek initiatief. Ook de initiatiefgerechtigden die het verzoek ondersteunen zullen uiteraard vermeld moeten worden. Om fraude met namen te voorkomen moet naar personalia gevraagd worden als adressen en geboortedata. Met name dat laatste gegeven kan niet aan openbare bronnen als telefoonboeken worden ontleend. Op grond van deze gegevens kan de gemeente onderzoeken of het verzoek de steun van voldoende gerechtigde personen heeft. </text:p>
          </text:section>
          <text:section text:name="divisie_id1-3-2-3-6" text:style-name="divisie">
            <text:p text:style-name="kop_level1">Artikel 6</text:p>
            <text:p text:style-name="al">De raad beslist in twee etappes over het burgerinitiatief. Allereerst beslist de griffier <text:span text:style-name="nadrukondlijn">namens</text:span> de raad of het initiatief voldoet aan de formele vereisten. Is dat het geval dan kan het voorstel geagendeerd worden voor een inhoudelijke behandeling in een vergadering. De termijn waarbinnen beslist wordt of een voorstel voldoet aan de formele vereisten moet niet te lang zijn, maar ook niet zo kort dat ze onvoldoende is om het voorstel te kunnen controleren. In de leden vier tot en met zes zijn waarborgen opgenomen voor de transparantie bij de afhandeling van een burgerinitiatiefvoorstel door de raad. Op grond van het zesde lid wordt de verzoeker altijd schriftelijk geïnformeerd over de besluitvorming in de raad. Wordt het verzoek tot plaatsing van het burgerinitiatiefvoorstel door de griffier namens de raad afgewezen, dan is er sprake van een besluit in de zin van de Algemene wet bestuursrecht waartegen bezwaar en beroep op de rechter openstaan. Besluit de griffier namens de raad tot agendering dan is er sprake van een voorbereidingsbeslissing die niet vatbaar is voor bezwaar of beroep (artikel 6:3 Awb). Afhankelijk van de inhoud van de beslissing op het initiatiefvoorstel zal er sprake zijn van een besluit in de zin van de Algemene wet bestuursrecht die vatbaar is voor bezwaar en beroep. </text:p>
          </text:section>
          <text:section text:name="divisie_id1-3-2-3-7" text:style-name="divisie">
            <text:p text:style-name="kop_level1">Artikel 7</text:p>
            <text:p text:style-name="al">Hierbij valt te denken aan getalsmatige gegevens (aantal ingediende, aantal toegewezen en aantal afgewezen burgerinitiatiefvoorstellen, alsmede een beknopt overzicht van de inhoud van de burgerinitiatiefvoorstellen, de besluiten van de raad op de voorstell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79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initiatief Vlissingen 2017(versie geldig vanaf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93</meta:user-defined>
    <meta:user-defined meta:name="OVERHEIDop.GmbID/DC.identifier">gmb-2017-18793</meta:user-defined>
    <meta:user-defined meta:name="OVERHEID.TaxonomieBeleidsagenda/OVERHEID.category">Bes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versieInformatie"/>
  </office:meta>
</office:document-meta>
</file>