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Rijnlanderweg 1427 (kavel HLM03 AN 70), 2153 KE, aanbrengen van een laadkuil in een bestaande hal, 24-10-2017, zaaknummer 2533968, olonummer 32712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92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2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2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Rijnlanderweg 1427 (kavel HLM03 AN 70), 2153 KE, aanbrengen van een laadkuil in een bestaande hal, 24-10-2017, zaaknummer 2533968, olonummer 3271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25</meta:user-defined>
    <meta:user-defined meta:name="OVERHEIDop.GmbID/DC.identifier">gmb-2017-187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KE 1427</meta:user-defined>
    <meta:user-defined meta:name="OVERHEIDop.woonplaats">Nieuw-Vennep</meta:user-defined>
    <meta:user-defined meta:name="OVERHEIDop.straatnaam">Rijnlan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962 473922</meta:user-defined>
    <meta:user-defined meta:name="OVERHEIDop.versieInformatie"/>
  </office:meta>
</office:document-meta>
</file>