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naast Hoofdweg 867, 2131 MB, kappen van 5 houtopstanden voor de aanleg van een speelplek, 25-10-2017, zaaknummer 2534269, olonummer 32786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7921</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21</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21</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naast Hoofdweg 867, 2131 MB, kappen van 5 houtopstanden voor de aanleg van een speelplek, 25-10-2017, zaaknummer 2534269, olonummer 3278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921</meta:user-defined>
    <meta:user-defined meta:name="OVERHEIDop.GmbID/DC.identifier">gmb-2017-187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B 867</meta:user-defined>
    <meta:user-defined meta:name="OVERHEIDop.woonplaats">Hoofddor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op.externeBijlage">Bomen Hoofdweg 867|exb-2017-49085</meta:user-defined>
    <meta:user-defined meta:name="OVERHEID.EPSG28992/DC.spatial">105775 478307</meta:user-defined>
    <meta:user-defined meta:name="OVERHEIDop.versieInformatie"/>
  </office:meta>
</office:document-meta>
</file>