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oktober 2017, Hondseind 25, 5131 RE</text:p>
            <text:p text:style-name="common-al">verbouwen bedrijfswoning en bouwen stalling met corrido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1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1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1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12</meta:user-defined>
    <meta:user-defined meta:name="OVERHEIDop.GmbID/DC.identifier">gmb-2017-187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25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8040 387171</meta:user-defined>
    <meta:user-defined meta:name="OVERHEIDop.versieInformatie"/>
  </office:meta>
</office:document-meta>
</file>