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inter Cadeaumarkt op 1 en 2 december 2017, Winkelcentrum Kostverlorenhof, Amstelveen - Zaaknummer Z-2017/05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7</text:span>
          </text:p>
            <text:p text:style-name="common-al">Winter Cadeaumarkt op 1 en 2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90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0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0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inter Cadeaumarkt op 1 en 2 december 2017, Winkelcentrum Kostverlorenhof, Amstelveen - Zaaknummer Z-2017/051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08</meta:user-defined>
    <meta:user-defined meta:name="OVERHEIDop.GmbID/DC.identifier">gmb-2017-187908</meta:user-defined>
    <meta:user-defined meta:name="OVERHEID.TaxonomieBeleidsagenda/OVERHEID.category">Ruimte en infrastructuur | Organisatie en beleid</meta:user-defined>
    <meta:user-defined meta:name="OVERHEIDop.referentienummer">Z-2017/051602</meta:user-defined>
    <meta:user-defined meta:name="DCTERMS.abstract">Winter Cadeaumarkt op 1 en 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22 480665</meta:user-defined>
    <meta:user-defined meta:name="OVERHEIDop.versieInformatie"/>
  </office:meta>
</office:document-meta>
</file>