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Fortstraat  6a in Halle, het bouwen van een bedrijfskantoor en garage</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gemeente Bronckhorst besloten de omgevingsvergunning voor het het bouwen van een bedrijfskantoor en garage aan de Fortstraat 6a in Halle in te trekken. Deze zaak is geregistreerd onder nummer 2012-1222. De vergunning is verzonden op 26 oktober 2017.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90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0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0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Fortstraat  6a in Halle, het bouwen van een bedrijfskantoor 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05</meta:user-defined>
    <meta:user-defined meta:name="OVERHEIDop.GmbID/DC.identifier">gmb-2017-187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A 6a</meta:user-defined>
    <meta:user-defined meta:name="OVERHEIDop.woonplaats">Halle</meta:user-defined>
    <meta:user-defined meta:name="OVERHEIDop.straatnaam">Fort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49079</meta:user-defined>
    <meta:user-defined meta:name="OVERHEID.EPSG28992/DC.spatial">226625 445321</meta:user-defined>
    <meta:user-defined meta:name="OVERHEIDop.versieInformatie"/>
  </office:meta>
</office:document-meta>
</file>