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markt 16 (rijksmonument) verplaatsen  trappen / vergroten doorgang (zaaknummer: 2909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16 (rijksmonument) </text:span>
            <text:span text:style-name="nadrukvet">– </text:span>ontvangen 23 oktober 2017 voor het verplaatsen van trappen en het vergroten van de doorgang in de achte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90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0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0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kmarkt 16 (rijksmonument) verplaatsen  trappen / vergroten doorgang (zaaknummer: 290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04</meta:user-defined>
    <meta:user-defined meta:name="OVERHEIDop.GmbID/DC.identifier">gmb-2017-187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16</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3 503022</meta:user-defined>
    <meta:user-defined meta:name="OVERHEIDop.versieInformatie"/>
  </office:meta>
</office:document-meta>
</file>