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sectie T 324) te Venlo</text:span>
            </text:span>
          </text:p>
            <text:p text:style-name="common-al">Voor het oprichten van een woning en garage</text:p>
            <text:p text:style-name="common-al">Ontvangen op 20 oktober 2017</text:p>
            <text:p text:style-name="common-al">Kenmerk 12274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90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03</meta:user-defined>
    <meta:user-defined meta:name="OVERHEIDop.GmbID/DC.identifier">gmb-2017-18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H 7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46.16 373565.1</meta:user-defined>
    <meta:user-defined meta:name="OVERHEIDop.versieInformatie"/>
  </office:meta>
</office:document-meta>
</file>