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22 Langendijk 104 te Tilburg, kappen van 1 boom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6 - Z-HZ_WABO-2017-03822 - I - Langendijk 1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90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22 Langendijk 104 te Tilburg, kappen van 1 boom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02</meta:user-defined>
    <meta:user-defined meta:name="OVERHEIDop.GmbID/DC.identifier">gmb-2017-187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104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89 399878</meta:user-defined>
    <meta:user-defined meta:name="OVERHEIDop.versieInformatie"/>
  </office:meta>
</office:document-meta>
</file>