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CISSY VAN MARXVELDTLAAN 7 ORANJE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clubgebouw op het perceel Cissy van Marxveldtlaan 7 te Oranjewoud  (25 oktober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87901</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901</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901</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CISSY VAN MARXVELDTLAAN 7 ORANJEWOU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901</meta:user-defined>
    <meta:user-defined meta:name="OVERHEIDop.GmbID/DC.identifier">gmb-2017-1879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3VD 2</meta:user-defined>
    <meta:user-defined meta:name="OVERHEIDop.woonplaats">Oranjewoud</meta:user-defined>
    <meta:user-defined meta:name="OVERHEIDop.straatnaam">Maria Louisela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492 551714</meta:user-defined>
    <meta:user-defined meta:name="OVERHEIDop.versieInformatie"/>
  </office:meta>
</office:document-meta>
</file>