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oordvliet 545, 545a en 547, (11008555) plaatsen van een nieuwe dakopbouw met 1 appartement op bestaande winkel. Verzenddatum 22-12-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879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9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9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Noordvliet 545, 545a en 547, (11008555) plaatsen van een nieuwe dakopbouw met 1 appartement op bestaande winkel. Verzenddatum 22-12-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1879</meta:user-defined>
    <meta:user-defined meta:name="OVERHEIDop.GmbID/DC.identifier">gmb-2017-187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4AE 545</meta:user-defined>
    <meta:user-defined meta:name="OVERHEIDop.woonplaats">Leeuwarden</meta:user-defined>
    <meta:user-defined meta:name="OVERHEIDop.straatnaam">Noordvlie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834 579664</meta:user-defined>
    <meta:user-defined meta:name="OVERHEIDop.versieInformatie"/>
  </office:meta>
</office:document-meta>
</file>