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Van Royenstraat en Sideriusstraat ong.: voor het bouwen van tien 2^1-kapwonin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Slee, sectie R, nrs. 1001, 2301 en 2336 ged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8 juli 2017. Verzonden op 25 oktober 2017</text:p>
            <text:p text:style-name="common-al"/>
            <text:p text:style-name="last-al">Zaak - 1968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7899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9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9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Van Royenstraat en Sideriusstraat ong.: voor het bouwen van tien 2^1-kapwoning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899</meta:user-defined>
    <meta:user-defined meta:name="OVERHEIDop.GmbID/DC.identifier">gmb-2017-18789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</meta:user-defined>
    <meta:user-defined meta:name="OVERHEIDop.woonplaats">Sleen</meta:user-defined>
    <meta:user-defined meta:name="OVERHEIDop.straatnaam">Van Roy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115 532287</meta:user-defined>
    <meta:user-defined meta:name="OVERHEIDop.versieInformatie"/>
  </office:meta>
</office:document-meta>
</file>