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innenweg 9: voor het uitbreiden van de woning met een er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7. Besluit verzonden op 25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5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89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9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innenweg 9: voor het uitbreiden van de woning met een er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896</meta:user-defined>
    <meta:user-defined meta:name="OVERHEIDop.GmbID/DC.identifier">gmb-2017-1878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G 9</meta:user-defined>
    <meta:user-defined meta:name="OVERHEIDop.woonplaats">Dal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61 524327</meta:user-defined>
    <meta:user-defined meta:name="OVERHEIDop.versieInformatie"/>
  </office:meta>
</office:document-meta>
</file>