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erbouw Nettorama door NK Bouwbegeleiding, gemeente Borne </text:p>
      <text:section text:name="zakelijke-mededeling_id1-3-2" text:style-name="zakelijke-mededeling">
        <text:section text:name="zakelijke-mededeling-tekst_id1-3-2-1" text:style-name="zakelijke-mededeling-tekst">
          <text:section text:name="tekst_id1-3-2-1-1" text:style-name="tekst">
            <text:p text:style-name="common-al">In uw email ingeboekt op 19 oktober 2017 met nummer 17ink12182 vraagt u op grond van de Algemene plaatselijke verordening van de gemeente Borne (Apv)  een ontheffing aan van het verbod op geluidhinder. De ontheffing wordt gevraagd in verband met bouw- en verbouwwerkzaamheden ten behoeve van de vernieuwing en de verbouw van het pand van de Nettorama aan de Letterveldweg 83 te Borne. In week 44 begint u met sloopwerkzaamheden. Met u is afgesproken dat deze overdag plaatsvinden tussen 7:00 en 18:00 uur. Op de donderdag in week 46 zal er ook in de avond gewerkt worden tot maximaal 23:00 uur. De totale winkel wordt dan gestript en dat wordt afgevoerd. In het weekend daarna zal er op zaterdag en zondag gewerkt worden (binnen) tussen 7:00 en 18:00 uur. In het weekend van week 47 wordt de winkel overdag weer gevuld en daarmee wordt het project afgesloten.</text:p>
            <text:p text:style-name="common-al"/>
            <text:p text:style-name="common-al">Op grond van artikel 4:6 eerste lid van de Apv is het verboden toestellen of geluidsapparaten in werking te hebben of handelingen te verrichten waardoor voor een omwonende of voor de omgeving geluidhinder wordt veroorzaakt. Van dit verbod kan het college op grond van het tweede lid ontheffing verlenen. In de Apv zijn bij dit artikel geen geluidsnormen opgenomen. Lid zes en zeven geven aan dat het verbod niet geldt bij de toepassing van enkele specifieke wetten. Wij menen dat in dit concrete geval deze wetten niet van toepassing zijn. </text:p>
            <text:p text:style-name="common-al"/>
            <text:p text:style-name="common-al">
            <text:span text:style-name="nadrukvet">Ontheffing en de gemaakte overwegingen</text:span>
          </text:p>
            <text:p text:style-name="common-al">Op grond van bovengenoemd advies en de door u aangeleverde informatie verleent het college van burgemeester en wethouders aan NK Bouwbegeleiding ontheffing van het verbod zoals geformuleerd in het eerste lid van artikel 4:6 APV, aangezien het college van oordeel is dat:</text:p>
            <text:list text:style-name="id1-3-2-1-1-7">
              <text:list-item text:style-override="id1-3-2-1-1-7-1">
                <text:number>•</text:number>
                <text:p text:style-name="al">De werkzaamheden noodzakelijk zijn;</text:p>
              </text:list-item>
              <text:list-item text:style-override="id1-3-2-1-1-7-2">
                <text:number>•</text:number>
                <text:p text:style-name="al">Het niet mogelijk is deze werkzaamheden op een ander tijdstip uit te voeren;</text:p>
              </text:list-item>
            </text:list>
            <text:p text:style-name="common-al"> </text:p>
            <text:p text:style-name="common-al">
            <text:span text:style-name="nadrukvet">Voorwaarde:</text:span>
          </text:p>
            <text:p text:style-name="common-al">U dient de door u aangegeven werkzaamheden en werktijden met alle direct omwonenden te communiceren. Zij moeten een telefoonnummer ter beschikking gesteld krijgen zodat zij eventuele klachten kunnen ventileren en u dus ook goed op de hoogte bent van wat er speelt en eventueel kunt ingrijpen. Onnodige overlast dient voorkomen te worden.</text:p>
            <text:p text:style-name="common-al"> </text:p>
            <text:p text:style-name="common-al">
            <text:span text:style-name="nadrukvet">Leges</text:span>
          </text:p>
            <text:p text:style-name="common-al">De leges voor deze ontheffing bedragen € 16,25 waarvoor u afzonderlijk een factuur ontvangt. </text:p>
            <text:p text:style-name="common-al"> </text:p>
            <text:p text:style-name="common-al">
            <text:span text:style-name="nadrukvet">Publicatie</text:span>
          </text:p>
            <text:p text:style-name="common-al">Deze ontheffing wordt gepubliceerd op <text:a xlink:href="http://www.officielebekendmakingen.nl" xlink:type="simple">www.officielebekendmakingen.nl</text:a>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het college van burgemeester en wethouders,</text:p>
            <text:p text:style-name="common-al">de medewerker juridische zaken,</text:p>
            <text:p text:style-name="common-al">  </text:p>
            <text:p text:style-name="last-al">W. Ot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78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verbouw Nettorama door NK Bouwbegeleiding,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92</meta:user-defined>
    <meta:user-defined meta:name="OVERHEIDop.GmbID/DC.identifier">gmb-2017-187892</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