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re bekendmaking verleende gewijzigde horeca-exploitatievergunning Plein 11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5 oktober 2017 een gewijzigde horeca-exploitatievergunning is verleend aan Terras La Fuente V.o.f.  betreffende het adres Plein 113 in Nieuwegein. Aanleiding van de wijziging is het optreden van een nieuwe leidinggevende. De verzenddatum is 25 oktober 2017.</text:p>
            <text:p text:style-name="common-al"> </text:p>
            <text:p text:style-name="common-al">Als de verlening van deze vergunning u rechtstreeks als belanghebbende treft, wordt u gedurende 6 weken vanaf de verzendatum in de gelegenheid gesteld uw bezwaarschrift in te dienen bij de burgemeester van Nieuwegein, Postbus 1, 3430 AA Nieuwegein. </text:p>
            <text:p text:style-name="common-al">Dit betekent dat uw bezwaarschrift uiterlijk 6 december 2017 ontvangen moet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De vergunning ligt ter inzage bij de receptie van het Stadshuis van 26 oktober tot en met 6 december 2017.</text:p>
            <text:p text:style-name="common-al"> </text:p>
            <text:p text:style-name="common-al">Nieuwegein, 26 okto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789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9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9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leende gewijzigde horeca-exploitatievergunning Plein 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90</meta:user-defined>
    <meta:user-defined meta:name="OVERHEIDop.GmbID/DC.identifier">gmb-2017-187890</meta:user-defined>
    <meta:user-defined meta:name="OVERHEID.TaxonomieBeleidsagenda/OVERHEID.category">Bestuur | Organisatie en beleid</meta:user-defined>
    <meta:user-defined meta:name="OVERHEIDop.referentienummer">zaaknummer 679648</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LV 110</meta:user-defined>
    <meta:user-defined meta:name="OVERHEIDop.woonplaats">Nieuwegein</meta:user-defined>
    <meta:user-defined meta:name="OVERHEIDop.straatnaam">Plei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72 448983</meta:user-defined>
    <meta:user-defined meta:name="OVERHEIDop.versieInformatie"/>
  </office:meta>
</office:document-meta>
</file>