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71015 - de Ren 4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en 44 te Groesbeek</text:p>
            <text:p text:style-name="tussenkopcur">Omschrijving : nieuwbouw van een loods</text:p>
            <text:p text:style-name="tussenkopcur">Datum ontvangst : 24 oktober 2017</text:p>
            <text:p text:style-name="tussenkopcur">Zaaknummer ODRN : W.Z17.1071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88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8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8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71015 - de Ren 4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85</meta:user-defined>
    <meta:user-defined meta:name="OVERHEIDop.GmbID/DC.identifier">gmb-2017-187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 44</meta:user-defined>
    <meta:user-defined meta:name="OVERHEIDop.woonplaats">Groesbeek</meta:user-defined>
    <meta:user-defined meta:name="OVERHEIDop.straatnaam">De R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989 421337</meta:user-defined>
    <meta:user-defined meta:name="OVERHEIDop.versieInformatie"/>
  </office:meta>
</office:document-meta>
</file>