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wijzigen van het gebruik van schuur naar Bed and Breakfast, Hoogedijk 27,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oogedijk 27 in Katwoude voor het wijzigen van het gebruik van schuur naar Bed and Breakfast</text:p>
            <text:p text:style-name="common-al">(ingekomen 20 oktober 2017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 het gebruik van gronden of bouwwerken in strijd met het bestemmingsplan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7882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882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882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wijzigen van het gebruik van schuur naar Bed and Breakfast, Hoogedijk 27,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87882</meta:user-defined>
    <meta:user-defined meta:name="OVERHEIDop.GmbID/DC.identifier">gmb-2017-1878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5PN</meta:user-defined>
    <meta:user-defined meta:name="OVERHEIDop.woonplaats">Katwoude</meta:user-defined>
    <meta:user-defined meta:name="OVERHEIDop.straatnaam">Hoogedijk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945 497920</meta:user-defined>
    <meta:user-defined meta:name="OVERHEIDop.versieInformatie"/>
  </office:meta>
</office:document-meta>
</file>