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Fortlaan 2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erlengde Fortlaan 27 te Naarden</text:span>
          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5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87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Fortlaan 2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879</meta:user-defined>
    <meta:user-defined meta:name="OVERHEIDop.GmbID/DC.identifier">gmb-2017-18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W 2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67.36 477223.8</meta:user-defined>
    <meta:user-defined meta:name="OVERHEIDop.versieInformatie"/>
  </office:meta>
</office:document-meta>
</file>