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Op grond van de artikelen 2.39 en 2.43 van de Wet basisregistratie personen (Wet BRP) hadden onderstaande personen hun adreswijziging of vertrek naar het buitenland door moeten geven.</text:p>
            <text:p text:style-name="common-al">Burgemeester en wethouders maken, op grond van art. 2.22 Wet BRP, bekend dat na onderzoek is gebleken dat onderstaande personen niet meer woonachtig zijn op het adres waar zij in de basisregistratie personen ingeschreven staan. De onderstaande personen worden uitgeschreven uit de basisregistratie betreffende ingezetenen van de basisregistratie personen en ingeschreven in het Register Niet Ingezetenen (RNI) van de basisregistratie personen. Dit is een register van personen die wel op een of andere manier verbonden zijn aan Nederland, maar daar geen officieel brief- of woonadres hebben met daarbij horende rechten.</text:p>
            <text:p text:style-name="common-al">Het betreft de volgende personen:</text:p>
            <text:p text:style-name="common-al">S.N.J. Camping Boltendal, geboren 21-10-1998 te Groningen</text:p>
            <text:p text:style-name="common-al">P.V. van den Hengel, geboren 13-11-1983 te Groningen</text:p>
            <text:p text:style-name="common-al">M. Roemers, geboren 15-01-1994 te Groningen</text:p>
            <text:p text:style-name="last-al">Belanghebbenden kunnen tegen dit besluit binnen 6 weken na de datum van publicatie een gemotiveerd bezwaar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8787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7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7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lijke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7877</meta:user-defined>
    <meta:user-defined meta:name="OVERHEIDop.GmbID/DC.identifier">gmb-2017-187877</meta:user-defined>
    <meta:user-defined meta:name="OVERHEID.TaxonomieBeleidsagenda/OVERHEID.category">Migratie en integrat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