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themerweg 9, aanleggen mestbassin (zaaknummer 21792-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Zuthemerweg 9</text:span> – voor het aanleggen van een derde (folie) mestbassin, verzonden op 20 okto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7876</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876</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876</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themerweg 9, aanleggen mestbassin (zaaknummer 2179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876</meta:user-defined>
    <meta:user-defined meta:name="OVERHEIDop.GmbID/DC.identifier">gmb-2017-1878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5PG 9</meta:user-defined>
    <meta:user-defined meta:name="OVERHEIDop.woonplaats">Zwolle</meta:user-defined>
    <meta:user-defined meta:name="OVERHEIDop.straatnaam">Zuthemer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6698 497341</meta:user-defined>
    <meta:user-defined meta:name="OVERHEIDop.versieInformatie"/>
  </office:meta>
</office:document-meta>
</file>