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Kerstmarkt,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7 oktober 2017</text:p>
            <text:p text:style-name="common-al">Locatie: Herenstraat in Werkhoven, tegenover de OLV ten Hemelopneming kerk</text:p>
            <text:p text:style-name="common-al">Datum en tijdstip van het evenement:16 december van 14:00 uur tot 19:00 uur</text:p>
            <text:p text:style-name="common-al">Zaaknummer: 484324</text:p>
            <text:p text:style-name="common-al">Bestuursorgaan: Burgemeester </text:p>
            <text:p text:style-name="common-al">Datum verzending besluit: 23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87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7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de Kerstmarkt, Herenstraat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75</meta:user-defined>
    <meta:user-defined meta:name="OVERHEIDop.GmbID/DC.identifier">gmb-2017-1878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 64</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146 448178</meta:user-defined>
    <meta:user-defined meta:name="OVERHEIDop.versieInformatie"/>
  </office:meta>
</office:document-meta>
</file>