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Kruiskamp/Koppel, Besluit hogere grenswaarden, Hooglandseweg-Noord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3. Kruiskamp/Koppel</text:span>
          </text:p>
            <text:p text:style-name="common-al"/>
            <text:p text:style-name="common-al">
            <text:span text:style-name="nadrukvet">BESLUIT HOGERE GRENSWAARDEN HOOGLANDSEWEG-NOORD 151</text:span>
          </text:p>
            <text:p text:style-name="common-al"/>
            <text:p text:style-name="common-al">Hogere waarden voor de ten hoogste toelaatbare geluidbelasting volgens de Wet geluidhinder, 21 woningen <text:span text:style-name="nadrukvet">Hooglandseweg-Noord 143 t/m 183 en Kleine Beer 1A en 1B</text:span>(1011896 a3).</text:p>
            <text:p text:style-name="common-al">Burgemeester en wethouders hebben vastgesteld dat het pand ligt binnen de geluidzone van de Ringweg-Koppel, Kwekersweg en de Balladelaan. De geluidbelasting op de gevel(s) vanwege wegverkeerslawaai overschrijdt de voorkeursgrenswaarde. Gelet op het voorgaande is besloten hogere waarden vast te stellen, op basis van het bepaalde in artikel 110a van de Wet geluidhinder.</text:p>
            <text:p text:style-name="common-al"/>
            <text:p text:style-name="common-al">
            <text:span text:style-name="nadrukvet">Bezwaar           </text:span>
          </text:p>
            <text:p text:style-name="common-al">Dit  besluit treedt in werking op de dag na verzending aan de aanvrager.  Bent u het niet eens met dit besluit, dan kunt u binnen zes weken na  verzending van dit besluit bezwaar maken. Dit kunt u doen door een  gemotiveerd bezwaarschrift te sturen aan: Burgemeester en wethouders,  Postbus 4000, 3800 EA AMERSFOORT.</text:p>
            <text:p text:style-name="common-al">Het  indienen van een bezwaarschrift schorst de werking van het besluit  niet. Hebben u of andere belanghebbenden er veel belang bij dat dit  besluit niet in werking treedt, dan kunt u de voorzieningenrechter van  de rechtbank Midden-Nederland vragen om een voorlopige voorziening te  treffen. U kunt dit doen door een verzoek om een voorlopige voorziening  te sturen aan: Rechtbank Midden-Nederland, Afdeling Bestuursrecht,  o.v.v. voorlopige voorzieningen, Postbus 16005, 3500 DA UTRECHT.</text:p>
            <text:p text:style-name="common-al">Meer  informatie over het maken van bezwaar of het indienen van een verzoek  om voorlopige voorziening leest u op onze website  www.amersfoort.nl/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Kruiskamp/Koppel, Besluit hogere grenswaarden, Hooglandseweg-Noord 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72</meta:user-defined>
    <meta:user-defined meta:name="OVERHEIDop.GmbID/DC.identifier">gmb-2017-187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3VD 151</meta:user-defined>
    <meta:user-defined meta:name="OVERHEIDop.woonplaats">Amersfoort</meta:user-defined>
    <meta:user-defined meta:name="OVERHEIDop.straatnaam">Hooglandseweg-Noord</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610 464098</meta:user-defined>
    <meta:user-defined meta:name="OVERHEIDop.versieInformatie"/>
  </office:meta>
</office:document-meta>
</file>