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Irenestraat 21, 5256 GJ, Oud Heusden, plaatsen tijdelijke mantelzorg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24 oktober 2017 een aanvraag voor een omgevingsvergunning ontvangen voor de activiteit:</text:p>
            <text:p text:style-name="common-al"/>
            <text:p text:style-name="common-al">Afwijken van het bestemmingsplan</text:p>
            <text:p text:style-name="common-al"/>
            <text:p text:style-name="common-al">Voor het wijzigen van het bestemmingsplan in verband met het plaatsen van een tijdelijke mantelzorgunit aan de Irenestraat 21 in Oud Heusden. De aanvraag is bij de gemeente bekend onder nummer 52898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787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7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7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Irenestraat 21, 5256 GJ, Oud Heusden, plaatsen tijdelijke mantelzorg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871</meta:user-defined>
    <meta:user-defined meta:name="OVERHEIDop.GmbID/DC.identifier">gmb-2017-187871</meta:user-defined>
    <meta:user-defined meta:name="OVERHEID.TaxonomieBeleidsagenda/OVERHEID.category">Ruimte en infrastructuur | Organisatie en beleid</meta:user-defined>
    <meta:user-defined meta:name="OVERHEIDop.referentienummer">52898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GJ 21</meta:user-defined>
    <meta:user-defined meta:name="OVERHEIDop.woonplaats">Oudheusden</meta:user-defined>
    <meta:user-defined meta:name="OVERHEIDop.straatnaam">Irene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880 414926</meta:user-defined>
    <meta:user-defined meta:name="OVERHEIDop.versieInformatie"/>
  </office:meta>
</office:document-meta>
</file>