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ong.- De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17 hebben wij een omgevingsvergunning activiteit ‘Handelen in strijd met regels ruimtelijke ordening’, ‘Bouwen’ en ‘Werk of werkzaamheden uitvoeren’ verleend voor uitvoeren van aanvullende werkzaamheden aan de Blauwe Sluis ter verhoging van de veiligheid en bruikbaarheid aan de Kruislandsedijk (ong.- De Blauwe Sluis), kadastraal bekend onder sectie Z nummer 156  te Steenbergen. De omgevingsvergunning is geregistreerd onder nummer ZK1700406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oktober 2017 </text:p>
            <text:p text:style-name="common-al">Einde bezwaartermijn 6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786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ong.- De Blauwe Sluis)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65</meta:user-defined>
    <meta:user-defined meta:name="OVERHEIDop.GmbID/DC.identifier">gmb-2017-187865</meta:user-defined>
    <meta:user-defined meta:name="OVERHEID.TaxonomieBeleidsagenda/OVERHEID.category">Ruimte en infrastructuur | Organisatie en beleid</meta:user-defined>
    <meta:user-defined meta:name="OVERHEIDop.referentienummer">ZK170040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087 401235</meta:user-defined>
    <meta:user-defined meta:name="OVERHEIDop.versieInformatie"/>
  </office:meta>
</office:document-meta>
</file>