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Ontvangen aanvragen, Nijkerkerstraat 6E, het wijzigen van het gebruik van een deel van het pand t.b.v. een schoonheidssalon, kapsalon en nagelstudio.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Ontvangen aanvragen, Nijkerkerstraat 6E, het wijzigen van het gebruik van een deel van het pand t.b.v. een schoonheidssalon, kapsalon en nagelstudio. Rechtsmiddel: Geen. Ter informatie.</text:p>
            <text:p text:style-name="common-al"/>
            <text:p text:style-name="last-al">Stadsberichten, 25-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Omgevingsvergunning, Ontvangen aanvragen, Nijkerkerstraat 6E, het wijzigen van het gebruik van een deel van het pand t.b.v. een schoonheidssalon, kapsalon en nagelstudio. Rechtsmiddel: Geen. Ter inform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61</meta:user-defined>
    <meta:user-defined meta:name="OVERHEIDop.GmbID/DC.identifier">gmb-2017-187861</meta:user-defined>
    <meta:user-defined meta:name="OVERHEID.TaxonomieBeleidsagenda/OVERHEID.category">Ruimte en infrastructuur | Organisatie en beleid</meta:user-defined>
    <meta:user-defined meta:name="OVERHEIDop.referentienummer">1013348</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CE 6e</meta:user-defined>
    <meta:user-defined meta:name="OVERHEIDop.woonplaats">Amersfoort</meta:user-defined>
    <meta:user-defined meta:name="OVERHEIDop.straatnaam">Nijkerkerstraat</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8459 465084</meta:user-defined>
    <meta:user-defined meta:name="OVERHEIDop.versieInformatie"/>
  </office:meta>
</office:document-meta>
</file>