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serre, Duinenweg 3-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uinenweg 3-4 Oisterwijk</text:span>, het bouwen van een serre. Dossiernummer 2017-0093, ingediend op 24-01-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878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serre, Duinenweg 3-4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785</meta:user-defined>
    <meta:user-defined meta:name="OVERHEIDop.GmbID/DC.identifier">gmb-2017-18785</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TP 3</meta:user-defined>
    <meta:user-defined meta:name="OVERHEIDop.woonplaats">Oisterwijk</meta:user-defined>
    <meta:user-defined meta:name="OVERHEIDop.straatnaam">Duinen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4081 398202</meta:user-defined>
    <meta:user-defined meta:name="OVERHEIDop.versieInformatie"/>
  </office:meta>
</office:document-meta>
</file>