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28, het plaatsen van een dakkapel op het voor- en achterdakvlak van de woning, 1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28, het plaatsen van een dakkapel op het voor- en achterdakvlak van de woning, 17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unschoterstraat 28, het plaatsen van een dakkapel op het voor- en achterdakvlak van de woning, 1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38</meta:user-defined>
    <meta:user-defined meta:name="OVERHEIDop.GmbID/DC.identifier">gmb-2017-187838</meta:user-defined>
    <meta:user-defined meta:name="OVERHEID.TaxonomieBeleidsagenda/OVERHEID.category">Huisvesting | Organisatie en beleid</meta:user-defined>
    <meta:user-defined meta:name="OVERHEIDop.referentienummer">1013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8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2 466923</meta:user-defined>
    <meta:user-defined meta:name="OVERHEIDop.versieInformatie"/>
  </office:meta>
</office:document-meta>
</file>