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seltsedijk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17</text:p>
            <text:p text:style-name="common-al">Aangevraagd op 11 oktober 2017</text:p>
            <text:p text:style-name="common-al">het aanleggen van inrit/uitweg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7836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3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3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sseltsedijk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7836</meta:user-defined>
    <meta:user-defined meta:name="OVERHEIDop.GmbID/DC.identifier">gmb-2017-187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K</meta:user-defined>
    <meta:user-defined meta:name="OVERHEIDop.woonplaats">Berlicum</meta:user-defined>
    <meta:user-defined meta:name="OVERHEIDop.straatnaam">Hasselts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472 411087</meta:user-defined>
    <meta:user-defined meta:name="OVERHEIDop.versieInformatie"/>
  </office:meta>
</office:document-meta>
</file>