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Blauwborst 2 /m 12 (even), Winterkoning 1 t/m 9 (oneven) en 18 t/m 36 (even), IJsvogel 1 t/m 11 (oneven) en 2 t/m 6 (even)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3 oktober 2017 een aanvraag ontvangen voor de bouw van 30 woningen op de percelen Blauwborst 2 /m 12 (even), Winterkoning 1 t/m 9 (oneven) en 18 t/m 36  (even), IJsvogel 1 t/m 11 (oneven) en 2 t/m 6 (even), Hoogkarspel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87831</text:span><text:line-break/><text:date style:data-style-name="dag" text:fixed="true" text:date-value="2017-10-27"/><text:line-break/><text:date style:data-style-name="jaar" text:fixed="true" text:date-value="2017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831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831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lauwborst 2 /m 12 (even), Winterkoning 1 t/m 9 (oneven) en 18 t/m 36 (even), IJsvogel 1 t/m 11 (oneven) en 2 t/m 6 (even),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7</meta:user-defined>
    <meta:user-defined meta:name="OVERHEIDop.publicationIssue">187831</meta:user-defined>
    <meta:user-defined meta:name="OVERHEIDop.GmbID/DC.identifier">gmb-2017-1878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6HN 9</meta:user-defined>
    <meta:user-defined meta:name="OVERHEIDop.woonplaats">Hoogkarspel</meta:user-defined>
    <meta:user-defined meta:name="OVERHEIDop.straatnaam">Blauwborst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9960 523176</meta:user-defined>
    <meta:user-defined meta:name="OVERHEIDop.versieInformatie"/>
  </office:meta>
</office:document-meta>
</file>