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dward Jennerstraat 338, 2017-04536, verbouwen 2e en 3e bouwlaag ten behoeve van realiseren 14 appartementen, ontheffing handelen in strijd met regels ruimtelijke ordening,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dward Jennerstraat 338, 2017-04536, verbouwen 2e en 3e bouwlaag ten behoeve van realiseren 14 appartementen, ontheffing handelen in strijd met regels ruimtelijke ordening,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28</meta:user-defined>
    <meta:user-defined meta:name="OVERHEIDop.GmbID/DC.identifier">gmb-2017-187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EX 376</meta:user-defined>
    <meta:user-defined meta:name="OVERHEIDop.woonplaats">Haarlem</meta:user-defined>
    <meta:user-defined meta:name="OVERHEIDop.straatnaam">Edward Jenn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9 486156</meta:user-defined>
    <meta:user-defined meta:name="OVERHEIDop.versieInformatie"/>
  </office:meta>
</office:document-meta>
</file>