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intocht Sinterklaas 25 november 2017 Blaricum</text:p>
      <text:section text:name="zakelijke-mededeling_id1-3-2" text:style-name="zakelijke-mededeling">
        <text:section text:name="zakelijke-mededeling-tekst_id1-3-2-1" text:style-name="zakelijke-mededeling-tekst">
          <text:section text:name="tekst_id1-3-2-1-1" text:style-name="tekst">
            <text:p text:style-name="common-al">Op 25 november a.s. zal Sinterklaas de gemeente Blaricum een bezoek brengen.</text:p>
            <text:p text:style-name="common-al">Om een veilig bezoek te kunnen garanderen, worden er tijdelijk enkele verkeersmaatregelen getroffen. De volgende straten en of wegen worden als gevolg hiervan afgesloten:</text:p>
            <text:p text:style-name="common-al">
            <text:span text:style-name="nadrukvet">Blaricum Bijvanck</text:span>:</text:p>
            <text:p text:style-name="common-al">Van 10.30 uur tot en met 13.30 uur de weg van de Malbak: de route zal gaan via de Levensboom, Hoofdweg, Forellenpad, Baars, Snoek, onder de Wetering door, naar de Levensboom en vervolgens over brug naar het plein van de Malbak. Hierdoor zullen bovengenoemde wegen tijdelijk niet goed bereikbaar zijn.</text:p>
            <text:p text:style-name="common-al">
            <text:span text:style-name="nadrukvet">Blaricum Dorp</text:span>:</text:p>
            <text:p text:style-name="common-al">Dorpsstraat tussen de Huizerweg en de Middenweg van 13.30 uur tot 16.00 uur. Daarbij geldt een parkeerverbod van 08.00 uur tot 16.00 uur voor de eerste rij parkeerplaatsen in de Dorpsstraat, gezien vanaf de Huizerweg.</text:p>
            <text:p text:style-name="common-al">De stoet zal om 14.30 uur vertrekken vanuit het gebouw SDS'99 aan de Schapendrift 1, over de Stachouwerweg, Fransepad, Kruiskuil, Brinklaan en eindigen bij de Muziektent aan de Dorpsstraat. Hierdoor zal er enige verkeershinder zijn over de voornoemde wegen.</text:p>
            <text:p text:style-name="common-al">
            <text:span text:style-name="nadrukvet">Informatie:</text:span>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813</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3</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813</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en intocht Sinterklaas 25 november 2017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7813</meta:user-defined>
    <meta:user-defined meta:name="OVERHEIDop.GmbID/DC.identifier">gmb-2017-1878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AW 6b</meta:user-defined>
    <meta:user-defined meta:name="OVERHEIDop.woonplaats">Blaricum</meta:user-defined>
    <meta:user-defined meta:name="OVERHEIDop.straatnaam">Huizer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194 476149</meta:user-defined>
    <meta:user-defined meta:name="OVERHEIDop.versieInformatie"/>
  </office:meta>
</office:document-meta>
</file>