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standplaatsvergunning voor G. Hofstr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kerstbomen in de periode van 1 december 2017 tot en met 23 december 2017 op de hoek Terpstraat en de Meeuwstraat in Wieringerwerf van 08: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8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81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standplaatsvergunning voor G. Hofstr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11</meta:user-defined>
    <meta:user-defined meta:name="OVERHEIDop.GmbID/DC.identifier">gmb-2017-187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27</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58 540698</meta:user-defined>
    <meta:user-defined meta:name="OVERHEIDop.versieInformatie"/>
  </office:meta>
</office:document-meta>
</file>