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gedeeltelijk herbouwen van een woonhuis, Stokske 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kske 7 Moergestel</text:span>, het gedeeltelijk herbouwen van een woonhuis. Dossiernummer 2017-0101, ingediend op 29-01-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78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gedeeltelijk herbouwen van een woonhuis, Stokske 7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781</meta:user-defined>
    <meta:user-defined meta:name="OVERHEIDop.GmbID/DC.identifier">gmb-2017-18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C 7</meta:user-defined>
    <meta:user-defined meta:name="OVERHEIDop.woonplaats">Moergestel</meta:user-defined>
    <meta:user-defined meta:name="OVERHEIDop.straatnaam">Stokske</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88 395930</meta:user-defined>
    <meta:user-defined meta:name="OVERHEIDop.versieInformatie"/>
  </office:meta>
</office:document-meta>
</file>