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Oude Naarderweg 1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Halloween Bij De Schaapskooi” op het perceel Oude Naarderweg 1, 1261 DS, op 29 oktober 2017 van 14:00 uur tot en met 16:00 uur, verzonden 13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780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0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0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ude Naarderweg 1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807</meta:user-defined>
    <meta:user-defined meta:name="OVERHEIDop.GmbID/DC.identifier">gmb-2017-1878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DS 1</meta:user-defined>
    <meta:user-defined meta:name="OVERHEIDop.woonplaats">Blaricum</meta:user-defined>
    <meta:user-defined meta:name="OVERHEIDop.straatnaam">Oude Naard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3947 476399</meta:user-defined>
    <meta:user-defined meta:name="OVERHEIDop.versieInformatie"/>
  </office:meta>
</office:document-meta>
</file>