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uisbergseweg 12 in Zelhem, het saneren van asbest van een varkensschuur</text:p>
      <text:section text:name="zakelijke-mededeling_id1-3-2" text:style-name="zakelijke-mededeling">
        <text:section text:name="zakelijke-mededeling-tekst_id1-3-2-1" text:style-name="zakelijke-mededeling-tekst">
          <text:section text:name="tekst_id1-3-2-1-1" text:style-name="tekst">
            <text:p text:style-name="common-al">Op 12 oktober 2017 heeft de gemeente Bronckhorst een melding ontvangen voor het saneren van asbest van een varkensschuur aan de Kruisbergseweg 12 in Zelhem. De melding is geregistreerd onder kenmerk SXO4598055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80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0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0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ruisbergseweg 12 in Zelhem, het saneren van asbest van een varkens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806</meta:user-defined>
    <meta:user-defined meta:name="OVERHEIDop.GmbID/DC.identifier">gmb-2017-187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9041</meta:user-defined>
    <meta:user-defined meta:name="OVERHEID.EPSG28992/DC.spatial">217812 447621</meta:user-defined>
    <meta:user-defined meta:name="OVERHEIDop.versieInformatie"/>
  </office:meta>
</office:document-meta>
</file>