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De Veldse Hofstede 2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17 een besluit genomen op de aanvraag met zaaknummer HOV-17-1821 voor het plaatsen van een dakkapel op locatie De Veldse Hofstede 2 te Zett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7 oktober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780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80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80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De Veldse Hofstede 2 te Z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804</meta:user-defined>
    <meta:user-defined meta:name="OVERHEIDop.GmbID/DC.identifier">gmb-2017-187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1HG 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7657 437478</meta:user-defined>
    <meta:user-defined meta:name="OVERHEIDop.versieInformatie"/>
  </office:meta>
</office:document-meta>
</file>