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rlengde Tol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atement is niet correct uitgevoerd. Raadpleeg uw applicatiebeheerder</text:p>
            <text:p text:style-name="common-al"/>
            <text:p text:style-name="common-al">Ons kenmerk: 00766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erlengde Tolweg 6</text:p>
            <text:p text:style-name="tussenkopcur">
            <text:span text:style-name="nadrukvet">Datum bekendmaking besluit:</text:span>
          </text:p>
            <text:p text:style-name="common-al">24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80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0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0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erlengde Tolweg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02</meta:user-defined>
    <meta:user-defined meta:name="OVERHEIDop.GmbID/DC.identifier">gmb-2017-187802</meta:user-defined>
    <meta:user-defined meta:name="OVERHEID.TaxonomieBeleidsagenda/OVERHEID.category">Ruimte en infrastructuur | Organisatie en beleid</meta:user-defined>
    <meta:user-defined meta:name="DCTERMS.abstract">Statement is niet correct uitgevoerd. Raadpleeg uw applicatiebeheerder</meta:user-defined>
    <meta:user-defined meta:name="OVERHEIDop.referentienummer">00766IBA17/65167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JV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58714-v1-BM 171025 00766IBA17 Verl...|exb-2017-49038</meta:user-defined>
    <meta:user-defined meta:name="OVERHEID.EPSG28992/DC.spatial">79654.079 456668.087</meta:user-defined>
    <meta:user-defined meta:name="OVERHEIDop.versieInformatie"/>
  </office:meta>
</office:document-meta>
</file>