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euken, Beukendreef/Mgr. Verhoeven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Mgr. Verhoevenlaan Oisterwijk</text:span>, het kappen van 2 beuken. Dossiernummer 2017-0103, ingediend op 30-01-2017 (Activiteit; Kappen)</text:span>
          </text:p>
            <text:p text:style-name="common-al"/>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78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beuken, Beukendreef/Mgr. Verhoeven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80</meta:user-defined>
    <meta:user-defined meta:name="OVERHEIDop.GmbID/DC.identifier">gmb-2017-187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Beuken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87 398384</meta:user-defined>
    <meta:user-defined meta:name="OVERHEIDop.versieInformatie"/>
  </office:meta>
</office:document-meta>
</file>