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chapendrift 54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chapendrift 54, 1261 HN, het oprichten van een woning en het maken van een uitweg, verzonden 19 oktober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last-al"> 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87799</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799</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799</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apendrift 54 Blar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7799</meta:user-defined>
    <meta:user-defined meta:name="OVERHEIDop.GmbID/DC.identifier">gmb-2017-18779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HN 34</meta:user-defined>
    <meta:user-defined meta:name="OVERHEIDop.woonplaats">Blaricum</meta:user-defined>
    <meta:user-defined meta:name="OVERHEIDop.straatnaam">Schapendrift</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5482 475500</meta:user-defined>
    <meta:user-defined meta:name="OVERHEIDop.versieInformatie"/>
  </office:meta>
</office:document-meta>
</file>