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op de zaterdagen 20 mei 2017, 17 juni 2017, 15 juli 2017 en 16 september 2017 van 10.00 uur tot 17.00 uur op de Koemarkt, Hoogstraat en Lange Kerkstraat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Centrummanagement Schiedam voor het organiseren van het evenement Luikse markten op </text:p>
            <text:p text:style-name="common-al">de zaterdagen 20 mei 2017, 17 juni 2017, 15 juli 2017 en 16 september 2017 van 10.00 uur tot 17.00 uur op de Koemarkt, Hoogstraat en Lange Kerkstraat te Schiedam.</text:p>
            <text:p text:style-name="common-al">Vanaf 8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op zat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77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op de zaterdagen 20 mei 2017, 17 juni 2017, 15 juli 2017 en 16 september 2017 van 10.00 uur tot 17.00 uur op de Koemarkt, Hoogstraat en Lange Kerk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9</meta:user-defined>
    <meta:user-defined meta:name="OVERHEIDop.GmbID/DC.identifier">gmb-2017-18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P 36</meta:user-defined>
    <meta:user-defined meta:name="OVERHEIDop.woonplaats">Schiedam</meta:user-defined>
    <meta:user-defined meta:name="OVERHEIDop.straatnaam">Lange Kerkstraat</meta:user-defined>
    <meta:user-defined meta:name="OVERHEID.PostcodeHuisnummer/OVERHEIDop.postcodeHuisnummer">3111</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EPSG28992/DC.spatial">86934 436829</meta:user-defined>
    <meta:user-defined meta:name="OVERHEIDop.versieInformatie"/>
  </office:meta>
</office:document-meta>
</file>